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3cm" fo:margin-left="-0.572cm" table:align="left" style:writing-mode="lr-tb"/>
    </style:style>
    <style:style style:name="Таблица1.A" style:family="table-column">
      <style:table-column-properties style:column-width="7.368cm"/>
    </style:style>
    <style:style style:name="Таблица1.B" style:family="table-column">
      <style:table-column-properties style:column-width="0.159cm"/>
    </style:style>
    <style:style style:name="Таблица1.C" style:family="table-column">
      <style:table-column-properties style:column-width="9.906cm"/>
    </style:style>
    <style:style style:name="Таблица1.1" style:family="table-row">
      <style:table-row-properties style:min-row-height="0.6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08.955cm" fo:margin-left="-0.762cm" table:align="left" style:writing-mode="lr-tb"/>
    </style:style>
    <style:style style:name="Таблица2.A" style:family="table-column">
      <style:table-column-properties style:column-width="36.318cm"/>
    </style:style>
    <style:style style:name="Таблица2.1" style:family="table-row">
      <style:table-row-properties style:min-row-height="0.69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margin-top="0cm" fo:margin-bottom="0.049cm" fo:line-height="0.423cm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049cm" style:line-height-at-least="0.635cm" fo:text-align="justify" style:justify-single-word="false" fo:background-color="#ffffff">
        <style:background-image/>
      </style:paragraph-properties>
      <style:text-properties fo:color="#000000"/>
    </style:style>
    <style:style style:name="P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51cm" style:auto-text-indent="false" fo:background-color="#ffffff">
        <style:background-image/>
      </style:paragraph-properties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10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>
        <style:tab-stops>
          <style:tab-stop style:position="0.706cm"/>
          <style:tab-stop style:position="1.251cm"/>
          <style:tab-stop style:position="11.31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officeooo:rsid="001ee145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ee14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fo:color="#000000" style:font-name="Times New Roman" fo:font-size="12pt" style:font-size-asian="12pt"/>
    </style:style>
    <style:style style:name="T14" style:family="text">
      <style:text-properties fo:color="#000000" style:font-name="Times New Roman" fo:font-size="12pt" style:font-size-asian="12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style:font-name-asian="Times New Roman1" style:font-size-asian="12pt"/>
    </style:style>
    <style:style style:name="T18" style:family="text">
      <style:text-properties officeooo:rsid="001ee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РОТОКОЛ <text:s/>№ </text:span><text:span text:style-name="T3">4/1</text:span></text:p>
      <text:p text:style-name="P3">заседания комиссии по противодействию коррупции в ГАУЗ СК «Георгиевская стоматологическая поликлиника»</text:p>
      <text:p text:style-name="Standard"/>
      <text:p text:style-name="Standard">3<text:span text:style-name="T5">1</text:span> <text:span text:style-name="T2">марта</text:span> <text:s/>201<text:span text:style-name="T5">6</text:span> года<text:tab/><text:tab/><text:tab/><text:tab/><text:tab/><text:tab/><text:tab/><text:tab/><text:tab/>г. Георгиевск </text:p>
      <text:p text:style-name="Standard"/>
      <text:p text:style-name="Standard"/>
      <text:p text:style-name="P2">Председатель: Главный врач ГАУЗ СК «Георгиевская стоматологическая поликлиника» Худик Николай Андреевич</text:p>
      <text:p text:style-name="P2"/>
      <text:p text:style-name="P2">Присутствовали члены комиссии по противодействию коррупции в <text:s/>ГАУЗ СК «Георгиевская стоматологическая поликлиника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Чаплыгин Олег Иванович </text:p>
            <text:p text:style-name="P2"/>
            <text:p text:style-name="P2"/>
            <text:p text:style-name="P2">Семенцова Лариса Анатольевна <text:s text:c="29"/></text:p>
            <text:p text:style-name="P2"/>
            <text:p text:style-name="P2"/>
            <text:p text:style-name="P2"/>
            <text:p text:style-name="P2">Архипова Наталья Ивановна </text:p>
            <text:p text:style-name="P2"/>
            <text:p text:style-name="P2">Загайный Вадим Владимирович </text:p>
            <text:p text:style-name="P2"/>
            <text:p text:style-name="P2"/>
            <text:p text:style-name="P2">Леонтьева Галина Евгеньевна</text:p>
            <text:p text:style-name="P2"/>
            <text:p text:style-name="Standard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Основной_20_текст3"><text:span text:style-name="T7">Директор </text:span></text:span><text:span text:style-name="T8">филиала в городе Георгиевске ТФОМС СК</text:span><text:span text:style-name="Основной_20_текст3"><text:span text:style-name="T7">;</text:span></text:span></text:p>
            <text:p text:style-name="P2"/>
            <text:p text:style-name="P2"><text:span text:style-name="Основной_20_текст3"><text:span text:style-name="T7">Председатель первичной профсоюзной организации ГАУЗ СК «Георгиевская стоматологическая поликлиника»;</text:span></text:span></text:p>
            <text:p text:style-name="P2"/>
            <text:p text:style-name="P2"><text:span text:style-name="Основной_20_текст3"><text:span text:style-name="T7">Главный бухгалтер; </text:span></text:span></text:p>
            <text:p text:style-name="P2"/>
            <text:p text:style-name="P2"><text:span text:style-name="Основной_20_текст3"><text:span text:style-name="T7">Заместитель главного врача по экономическим вопросам;</text:span></text:span></text:p>
            <text:p text:style-name="P2"/>
            <text:p text:style-name="P2"><text:span text:style-name="Основной_20_текст3"><text:span text:style-name="T7">Заместитель главного врача по медицинской части.</text:span></text:span></text:p>
            <text:p text:style-name="P2"/>
          </table:table-cell>
        </table:table-row>
      </table:table>
      <text:p text:style-name="Standard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">Отсутствовали:</text:p>
      <text:p text:style-name="P6">Колядный К.Н. – помощник министра здравоохранения Ставропольского края (по согласованию)</text:p>
      <text:p text:style-name="P6">Намм И.В. – начальник отдела <text:span text:style-name="T4">государственной гражданской службы и </text:span>кадровой работ<text:span text:style-name="T18">ы</text:span> <text:span text:style-name="T18">министерства здравоохранения Ставропольского края </text:span>(по согласованию)</text:p>
      <text:p text:style-name="P2">В состав комиссии входит 8 членов комиссии. Заседание проводится в присутствии 6 членов комиссии. Кворум имеется. Комиссия правомочна.</text:p>
      <text:p text:style-name="P2"/>
      <text:p text:style-name="P3">ПОВЕСТКА ДНЯ:</text:p>
      <text:p text:style-name="P1"/>
      <text:p text:style-name="Standard"><text:span text:style-name="T1">1.</text:span> Исполнение <text:span text:style-name="T9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</text:p>
      <text:p text:style-name="Standard"><text:span text:style-name="T1">2.</text:span> Разное .</text:p>
      <text:p text:style-name="Standard"/>
      <text:p text:style-name="Standard"/>
      <text:p text:style-name="P7"><text:span text:style-name="T10">Заседание комиссии по противодействию коррупции в</text:span><text:span text:style-name="T12"> </text:span><text:span text:style-name="T11">ГАУЗ СК </text:span><text:span text:style-name="T7">«Георгиевская стоматологическая поликлиника»</text:span><text:span text:style-name="T12"> проводилось </text:span><text:span text:style-name="T7">с 10 часов 00 минут (время московское) 31 марта 2016 года до 10 часов 45 минут (время московское) 31 марта 2016 года по адресу: г. Георгиевск, ул. Лермонтова, 59, каб. № 35.</text:span></text:p>
      <text:p text:style-name="Standard"><text:soft-page-break/></text:p>
      <text:p text:style-name="Standard"><text:span text:style-name="T1">По 1-му вопросу:</text:span> «Исполнение <text:span text:style-name="T9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 выступил :Загайный В.В..</text:p>
      <text:p text:style-name="Standard"/>
      <text:p text:style-name="P2">- в учреждении расположены стенды, которые содержат актуальную информацию об услугах, предоставляемых в рамках территориальной программы ОМС, об услугах, оказываемых на платной основе. В свободном доступе для пациентов расположены прейскуранты на платные услуги, адреса и телефоны страховых медицинских организаций, фонда обязательного медицинского страхования;</text:p>
      <text:p text:style-name="P2">- в регистратуре, на кабинетах расположены информационные материалы об оплате оказанных услуг только в кассу учреждения;</text:p>
      <text:p text:style-name="P2">- п<text:span text:style-name="T8">роведены обучающие мероприятия <text:s/>по вопросам профилактики и противодействия коррупции со всем персоналом <text:s/>ГАУЗ СК «Георгиевская стоматологическая поликлиника»;</text:span></text:p>
      <text:p text:style-name="P2">- <text:s/>на территории поликлиники работает информационная установка, в которой содержится необходимая информация для пациентов. Используя информационную установку, пациенты могут ознакомиться с содержанием территориальной программой государственных гарантий в Ставропольском крае, с положением о платных услугах учреждения, стоимости платных услуг, графиком работы врачей и другой информацией;</text:p>
      <text:p text:style-name="P2">- на кабинетах, в которых не оказываются платные услуги, висит соответствующее информирование пациентов;</text:p>
      <text:p text:style-name="P2">- в учреждении ведется постоянный контроль по недопущению подмены бесплатных медицинских услуг, которые должны быть оказаны <text:s/>в рамках программы государственных гарантий бесплатного оказания гражданам медицинской помощи платными;</text:p>
      <text:p text:style-name="Standard">- при оказании платных медицинских услуг, пациент подписывает информированное согласие <text:s/>и заключает договор с учреждением;</text:p>
      <text:p text:style-name="P2"/>
      <text:p text:style-name="P2"/>
      <text:p text:style-name="Standard"><text:s/><text:span text:style-name="T1">По 2 –му вопросу:</text:span> «Разное» выступил: Н.А.Худик ;</text:p>
      <text:p text:style-name="Standard"/>
      <text:p text:style-name="Standard">- Нарушений <text:span text:style-name="T9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 не выявлено .</text:p>
      <text:p text:style-name="Standard"><text:span text:style-name="T15">- </text:span>Обращений граждан, содержащих информацию о фактах коррупции, не поступало<text:span text:style-name="T15">.</text:span></text:p>
      <text:p text:style-name="Standard">- Соблюдается <text:span text:style-name="T8">«Кодекс  профессиональной этики и служебного поведения работников <text:s/></text:span><text:span text:style-name="T9">ГАУЗ СК «Георгиевская стоматологическая поликлиника».</text:span></text:p>
      <text:p text:style-name="P5">- Случаев <text:s/><text:span text:style-name="T9">конфликта интересов</text:span><text:span text:style-name="T8"> </text:span><text:span text:style-name="T9">в <text:s/>ГАУЗ СК «Георгиевская стоматологическая поликлиника» - не выявлено.</text:span></text:p>
      <text:p text:style-name="P5"/>
      <text:p text:style-name="P9">Постановили:</text:p>
      <text:p text:style-name="P8"><text:span text:style-name="T13"><text:s/>Признать работу <text:s text:c="2"/>ГАУЗ СК «Георгиевская стоматологическая поликлиника» <text:s/>по </text:span><text:span text:style-name="T16">Исполнению </text:span><text:span text:style-name="T14">Федерального закона <text:s/>от 25 декабря 2008 г. N 273-ФЗ "О противодействии коррупции" и </text:span><text:span text:style-name="T17">Закона Ставропольского края от 04.05.2009г. <text:s/>№ 25-кз «О противодействии коррупции в Ставропольском крае»</text:span><text:span text:style-name="T13"> <text:s/>– <text:s/>удовлетворительной.</text:span></text:p>
      <text:p text:style-name="P8"/>
      <text:p text:style-name="P2"/>
      <text:p text:style-name="P2">Председатель комиссии <text:s text:c="82"/>Н. А. Худик </text:p>
      <text:p text:style-name="P2"/>
      <text:p text:style-name="P4">Заместитель главного врача </text:p>
      <text:p text:style-name="P4">по экономическим вопросам – секретарь комиссии <text:s text:c="35"/>В. В. Загайны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size-asian="12pt"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orphans="2" fo:widows="2" fo:hyphenation-ladder-count="no-limit" fo:text-indent="2.251cm" style:auto-text-indent="false"/>
      <style:text-properties style:font-name="Arial" fo:font-size="14pt" style:font-name-asian="Lucida Sans Unicode" style:font-size-asian="14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3" style:display-name="Основной текст3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4T07:51:00</meta:creation-date>
    <meta:initial-creator>Юрист</meta:initial-creator>
    <dc:date>2017-02-06T10:08:25.51</dc:date>
    <meta:editing-cycles>13</meta:editing-cycles>
    <meta:editing-duration>PT00H04M25S</meta:editing-duration>
    <meta:generator>OpenOffice.org/3.2$Win32 OpenOffice.org_project/320m19$Build-9505</meta:generator>
    <meta:document-statistic meta:table-count="2" meta:image-count="0" meta:object-count="0" meta:page-count="2" meta:paragraph-count="41" meta:word-count="552" meta:character-count="4555"/>
    <meta:template xlink:type="simple" xlink:actuate="onRequest" xlink:title="Normal" xlink:href=""/>
  </office:meta>
</office:document-meta>
</file>